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/>
      <style:text-properties style:font-name="Calibri" fo:color="#000000" style:letter-kerning="true" fo:font-size="20pt" style:font-size-asian="20pt" style:font-size-complex="20pt"/>
    </style:style>
    <style:style style:name="P2" style:parent-style-name="StandardWeb" style:family="paragraph">
      <style:paragraph-properties fo:margin-top="0in" fo:margin-bottom="0in"/>
      <style:text-properties style:font-name="Calibri" fo:color="#000000" style:letter-kerning="true" fo:font-size="20pt" style:font-size-asian="20pt" style:font-size-complex="20pt"/>
    </style:style>
    <style:style style:name="P3" style:parent-style-name="StandardWeb" style:family="paragraph">
      <style:paragraph-properties fo:margin-top="0in" fo:margin-bottom="0in"/>
      <style:text-properties style:font-name="Arial" style:font-name-complex="Arial" fo:font-weight="bold" style:font-weight-asian="bold" fo:color="#000000" style:letter-kerning="true" fo:font-size="14pt" style:font-size-asian="14pt" style:font-size-complex="14pt"/>
    </style:style>
    <style:style style:name="P4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5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6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7" style:parent-style-name="StandardWeb" style:family="paragraph">
      <style:paragraph-properties fo:margin-top="0in" fo:margin-bottom="0in"/>
      <style:text-properties style:font-name="Arial" style:font-name-complex="Arial" fo:font-weight="bold" style:font-weight-asian="bold" fo:color="#000000" style:letter-kerning="true" fo:font-size="14pt" style:font-size-asian="14pt" style:font-size-complex="14pt"/>
    </style:style>
    <style:style style:name="P8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9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10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11" style:parent-style-name="StandardWeb" style:family="paragraph">
      <style:paragraph-properties fo:margin-top="0in" fo:margin-bottom="0in"/>
      <style:text-properties style:font-name="Arial" style:font-name-complex="Arial" fo:color="#000000" style:letter-kerning="true" fo:font-size="14pt" style:font-size-asian="14pt" style:font-size-complex="14pt"/>
    </style:style>
    <style:style style:name="P12" style:parent-style-name="StandardWeb" style:family="paragraph">
      <style:paragraph-properties fo:margin-top="0in" fo:margin-bottom="0in"/>
    </style:style>
    <style:style style:name="T13" style:parent-style-name="Absatz-Standardschriftar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" style:parent-style-name="StandardWeb" style:family="paragraph">
      <style:paragraph-properties fo:margin-top="0in" fo:margin-bottom="0in"/>
    </style:style>
    <style:style style:name="T15" style:parent-style-name="Absatz-Standardschriftar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6" style:parent-style-name="Standard" style:family="paragraph">
      <style:text-properties style:font-name-complex="Arial" fo:font-size="14pt" style:font-size-asian="14pt" style:font-size-complex="14pt"/>
    </style:style>
  </office:automatic-styles>
  <office:body>
    <office:text text:use-soft-page-breaks="true">
      <text:p text:style-name="P1">Gemeinschaftswanderung Heimatverein/Franz-Hitze-Verein</text:p>
      <text:p text:style-name="P2"/>
      <text:p text:style-name="P3">Wochentag<text:tab/><text:tab/>Datum<text:tab/><text:tab/>Uhrzeit<text:tab/></text:p>
      <text:p text:style-name="P4">Sonntag<text:tab/><text:tab/><text:tab/>03.12.2017<text:s/><text:tab/>11 Uhr<text:s/></text:p>
      <text:p text:style-name="P5">Olpe, Pannenklöpperstraße (Parkplatz P 8) Wäscherinnenbrunnen auf der Bleichewiese<text:tab/></text:p>
      <text:p text:style-name="P6"/>
      <text:p text:style-name="P7">Beschreibung/Ort<text:s/></text:p>
      <text:p text:style-name="P8">Wanderung zum Gedenken an den ermordeten Chinamissionar Franz X. Nies SVD aus Rehringhausen (1859 – 1897) anlässlich seines 120. Todestages – ca. 12 km - Heimatverein Olpe, Franz-Hitze-Verein<text:line-break/></text:p>
      <text:p text:style-name="P9"><text:s/></text:p>
      <text:p text:style-name="P10">Die Wanderung geht zunächst durch einige „Schlüppen“ der Innenstadt und dann auf dem Franz-Hitze-Pfad nach Rhode zur Lourdes-Grotte; von dort über Griesemert, den „Ehmsenweg“ (HW 8 des SGV)<text:s/>bis zum Panoramablick bei den Windrädern<text:s/>unweit des „Rothen Steins“<text:s/>und hinunter nach Rehringhausen. Bei einem Besuch der St.-Nikolaus-Kirche erfahren wir mehr über<text:s/>den Chinamissionar und Märtyrer<text:s/>Pater Nies. Die Wanderung<text:s/>ist eine öffentliche Veranstaltung. Sie<text:s/>wird mit einer Einkehr in Püttmanns Dorfhotel beendet. Wegen der Reservierung und der Bildung von Fahrgemeinschaften wird um Anmeldung bis zum 1. Dezember 2017 gebeten.<text:s/><text:s/></text:p>
      <text:p text:style-name="P11"/>
      <text:p text:style-name="P12"><text:span text:style-name="T13">Wanderführer Gerhard Burghaus</text:span></text:p>
      <text:p text:style-name="P14"><text:span text:style-name="T15">Tel. 4857 oder per E-Mail gerhardburghaus@web.de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03T13:36:00Z</meta:creation-date>
    <dc:date>2017-08-10T14:29:00Z</dc:date>
    <meta:template xlink:href="Normal" xlink:type="simple"/>
    <meta:editing-cycles>7</meta:editing-cycles>
    <meta:editing-duration>PT0S</meta:editing-duration>
    <meta:document-statistic meta:page-count="1" meta:paragraph-count="2" meta:word-count="152" meta:character-count="1114" meta:row-count="8" meta:non-whitespace-character-count="964"/>
  </office:meta>
</office:document-meta>
</file>